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Vanderbijlparkstraat 1A te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  het wijzigen brandveilig gebruik van de kinderopvang op het  adres Vanderbijlparkstraat 1A te Oudelande.</text:p>
            <text:p text:style-name="common-al">De aanvraag,  de ontwerpbeschikking en de bijbehorende stukken liggen met ingang van 31  januari 2018 gedurende zes weken ter inzage in het gemeentehuis tijdens  openingstijden. </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Heinkenszand,</text:p>
            <text:p text:style-name="common-al">Burgemeester  en wethouders van Borsele,</text:p>
            <text:p text:style-name="common-al">Namens hen,  hoofd afdeling Ruimtelijke Ontwikkeling,</text:p>
            <text:p text:style-name="common-al">J.M.  Jan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0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Vanderbijlparkstraat 1A te Oud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014</meta:user-defined>
    <meta:user-defined meta:name="OVERHEIDop.GmbID/DC.identifier">gmb-2018-170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AC 1a</meta:user-defined>
    <meta:user-defined meta:name="OVERHEIDop.woonplaats">Oudelande</meta:user-defined>
    <meta:user-defined meta:name="OVERHEIDop.straatnaam">Vanderbijlpark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426 381063</meta:user-defined>
    <meta:user-defined meta:name="OVERHEIDop.versieInformatie"/>
  </office:meta>
</office:document-meta>
</file>