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17, 2018-04082, wijzigen reclame-uitingen pompstation in Esso en bouwen prijzenmast, verzonden 2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3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netenlaan 17, 2018-04082, wijzigen reclame-uitingen pompstation in Esso en bouwen prijzenmast, verzond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33</meta:user-defined>
    <meta:user-defined meta:name="OVERHEIDop.GmbID/DC.identifier">gmb-2018-170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17</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7 491482</meta:user-defined>
    <meta:user-defined meta:name="OVERHEIDop.versieInformatie"/>
  </office:meta>
</office:document-meta>
</file>