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ersluis Meerstad kad. sect. AE, perc. nrs. 1235 en 1236, Groningen – bouw 2 onder 1 kap woningbouwnummers 55 en 56 (verzenddatum 30-07-2018, dossiernummer 201871786)</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ugustus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70132</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32</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0132</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Tersluis Meerstad kad. sect. AE, perc. nrs. 1235 en 1236, Groningen – bouw 2 onder 1 kap woningbouwnummers 55 en 56 (verzenddatum 30-07-2018, dossiernummer 20187178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70132</meta:user-defined>
    <meta:user-defined meta:name="OVERHEIDop.GmbID/DC.identifier">gmb-2018-1701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613CR 1</meta:user-defined>
    <meta:user-defined meta:name="OVERHEIDop.woonplaats">Meerstad</meta:user-defined>
    <meta:user-defined meta:name="OVERHEIDop.straatnaam">Heemraad</meta:user-defined>
    <meta:user-defined meta:name="OVERHEID.PostcodeHuisnummer/OVERHEIDop.postcodeHuisnummer">9613</meta:user-defined>
    <meta:user-defined meta:name="OVERHEIDop.straatnaam">De Kolk</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9768 583401</meta:user-defined>
    <meta:user-defined meta:name="OVERHEID.EPSG28992/DC.spatial">239782 583401</meta:user-defined>
    <meta:user-defined meta:name="OVERHEIDop.versieInformatie"/>
  </office:meta>
</office:document-meta>
</file>