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ussensstraat 66, 2018-06028, aanbouw woonhuis, ontheffing handelen in strijd met regels ruimtelijke ordening, verzonden 26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126</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26</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26</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eussensstraat 66, 2018-06028, aanbouw woonhuis, ontheffing handelen in strijd met regels ruimtelijke ordening, verzonden 2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126</meta:user-defined>
    <meta:user-defined meta:name="OVERHEIDop.GmbID/DC.identifier">gmb-2018-1701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S 66</meta:user-defined>
    <meta:user-defined meta:name="OVERHEIDop.woonplaats">Haarlem</meta:user-defined>
    <meta:user-defined meta:name="OVERHEIDop.straatnaam">Heussen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62 490382</meta:user-defined>
    <meta:user-defined meta:name="OVERHEIDop.versieInformatie"/>
  </office:meta>
</office:document-meta>
</file>