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15 diepenring-tracé tussen de Oude Boteringestraat en de Steentilstraat, 9712 KD Groningen – vervangen ondergrondse kabels en leidingen (verzenddatum 02-08-2018, dossiernummer 2018724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2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tendiep 15 diepenring-tracé tussen de Oude Boteringestraat en de Steentilstraat, 9712 KD Groningen – vervangen ondergrondse kabels en leidingen (verzenddatum 02-08-2018, dossiernummer 2018724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23</meta:user-defined>
    <meta:user-defined meta:name="OVERHEIDop.GmbID/DC.identifier">gmb-2018-170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D 15</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37 582055</meta:user-defined>
    <meta:user-defined meta:name="OVERHEIDop.versieInformatie"/>
  </office:meta>
</office:document-meta>
</file>