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8904 Trouwfeest d.d. 31 augustus 2018, Wieselseweg 92 in Wenum Wies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rouwfeest</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12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8904 Trouwfeest d.d. 31 augustus 2018, Wieselseweg 92 in Wenum Wi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21</meta:user-defined>
    <meta:user-defined meta:name="OVERHEIDop.GmbID/DC.identifier">gmb-2018-170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C</meta:user-defined>
    <meta:user-defined meta:name="OVERHEIDop.woonplaats">Wenum Wiesel</meta:user-defined>
    <meta:user-defined meta:name="OVERHEIDop.straatnaam">Wiesel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657 473580</meta:user-defined>
    <meta:user-defined meta:name="OVERHEIDop.versieInformatie"/>
  </office:meta>
</office:document-meta>
</file>