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7517 KV Diderna/Visser Sloopwerken.</text:p>
            <text:p text:style-name="common-al">Activiteit: Bingoavond op 25/09, 30/10, 27/11, 18/12 2018 en 29/01, 26/02, 26/03, 30/04 en 28/05 2019.</text:p>
            <text:p text:style-name="common-al">Plaats: Dieren,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12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KV Diderna/Visser Sloop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20</meta:user-defined>
    <meta:user-defined meta:name="OVERHEIDop.GmbID/DC.identifier">gmb-2018-170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N 77</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2 451652</meta:user-defined>
    <meta:user-defined meta:name="OVERHEIDop.versieInformatie"/>
  </office:meta>
</office:document-meta>
</file>