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andinaviëweg, Groningen – vellen 10 bomen (verzenddatum 30-07-2018, dossiernummer 2018726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1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1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1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andinaviëweg, Groningen – vellen 10 bomen (verzenddatum 30-07-2018, dossiernummer 2018726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18</meta:user-defined>
    <meta:user-defined meta:name="OVERHEIDop.GmbID/DC.identifier">gmb-2018-170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W</meta:user-defined>
    <meta:user-defined meta:name="OVERHEIDop.woonplaats">Groningen</meta:user-defined>
    <meta:user-defined meta:name="OVERHEIDop.straatnaam">Scandinavië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86 581733</meta:user-defined>
    <meta:user-defined meta:name="OVERHEIDop.versieInformatie"/>
  </office:meta>
</office:document-meta>
</file>