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desingel 14, 9711 EJ Groningen – plaatsen dubbelglas in pand (verzenddatum 01-08-2018, dossiernummer 20187043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ugustus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0116</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16</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16</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adesingel 14, 9711 EJ Groningen – plaatsen dubbelglas in pand (verzenddatum 01-08-2018, dossiernummer 2018704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116</meta:user-defined>
    <meta:user-defined meta:name="OVERHEIDop.GmbID/DC.identifier">gmb-2018-1701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EJ 14a</meta:user-defined>
    <meta:user-defined meta:name="OVERHEIDop.woonplaats">Groningen</meta:user-defined>
    <meta:user-defined meta:name="OVERHEIDop.straatnaam">Rade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88 581606</meta:user-defined>
    <meta:user-defined meta:name="OVERHEIDop.versieInformatie"/>
  </office:meta>
</office:document-meta>
</file>