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7754 PFC Rheden.</text:p>
            <text:p text:style-name="common-al">Activiteit: PFC waterpolotoernooi en minicamping van 25 t/m 26 augustus 2018.</text:p>
            <text:p text:style-name="common-al">Plaats:  Rheden, IJsselsingel 7.</text:p>
            <text:p text:style-name="common-al">Website: www.pfcrheden.nl/posbanktoernooi</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11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FC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14</meta:user-defined>
    <meta:user-defined meta:name="OVERHEIDop.GmbID/DC.identifier">gmb-2018-170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7</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27 445886</meta:user-defined>
    <meta:user-defined meta:name="OVERHEIDop.versieInformatie"/>
  </office:meta>
</office:document-meta>
</file>