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De Setangel 18 te Grou, (11027034) kappen van een afgeknotte wilg, verzenddatum 24-07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0111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111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111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 De Setangel 18 te Grou, (11027034) kappen van een afgeknotte wilg, verzenddatum 24-07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70111</meta:user-defined>
    <meta:user-defined meta:name="OVERHEIDop.GmbID/DC.identifier">gmb-2018-1701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NX 18</meta:user-defined>
    <meta:user-defined meta:name="OVERHEIDop.woonplaats">Grou</meta:user-defined>
    <meta:user-defined meta:name="OVERHEIDop.straatnaam">De Setangel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619 566636</meta:user-defined>
    <meta:user-defined meta:name="OVERHEIDop.versieInformatie"/>
  </office:meta>
</office:document-meta>
</file>