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Hogeschool van Hall Larenstei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7040 Hogeschool van Hall Larenstein.</text:p>
            <text:p text:style-name="common-al">Activiteit: Introductieweek van 27 augustus t/m 31 augustus 2018.</text:p>
            <text:p text:style-name="common-al">Plaats:  Velp, Larensteinselaan.</text:p>
            <text:p text:style-name="common-al">Website: www.hvhl.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10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0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0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Hogeschool van Hall Larens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109</meta:user-defined>
    <meta:user-defined meta:name="OVERHEIDop.GmbID/DC.identifier">gmb-2018-1701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CT 26</meta:user-defined>
    <meta:user-defined meta:name="OVERHEIDop.woonplaats">Velp</meta:user-defined>
    <meta:user-defined meta:name="OVERHEIDop.straatnaam">Larensteins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582 445108</meta:user-defined>
    <meta:user-defined meta:name="OVERHEIDop.versieInformatie"/>
  </office:meta>
</office:document-meta>
</file>