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Carlierstraat 5, (11027343) kappen van een boom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0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Carlierstraat 5, (11027343) kappen van een boom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08</meta:user-defined>
    <meta:user-defined meta:name="OVERHEIDop.GmbID/DC.identifier">gmb-2018-170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B 5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6 581432</meta:user-defined>
    <meta:user-defined meta:name="OVERHEIDop.versieInformatie"/>
  </office:meta>
</office:document-meta>
</file>