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 Waijerstraat 38, 9731 CE Groningen – wijzigen dak (verzenddatum 02-08-2018, dossiernummer 2018727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10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0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0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 Waijerstraat 38, 9731 CE Groningen – wijzigen dak (verzenddatum 02-08-2018, dossiernummer 2018727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106</meta:user-defined>
    <meta:user-defined meta:name="OVERHEIDop.GmbID/DC.identifier">gmb-2018-170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CE 38</meta:user-defined>
    <meta:user-defined meta:name="OVERHEIDop.woonplaats">Groningen</meta:user-defined>
    <meta:user-defined meta:name="OVERHEIDop.straatnaam">P. Waij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93 583142</meta:user-defined>
    <meta:user-defined meta:name="OVERHEIDop.versieInformatie"/>
  </office:meta>
</office:document-meta>
</file>