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 33 Meerlo, verleende vergunning op basis van de Algemene Plaatselijke Verordening (besluitdatum 3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mobiele onderzoeksunit door huisartsenpraktijk Meerlo op 4,5,6 en 12 september 2018. Locatie 't Brugei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010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0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0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erik 33 Meerlo, verleende vergunning op basis van de Algemene Plaatselijke Verordening (besluitdatum 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04</meta:user-defined>
    <meta:user-defined meta:name="OVERHEIDop.GmbID/DC.identifier">gmb-2018-170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Z 3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612 391303</meta:user-defined>
    <meta:user-defined meta:name="OVERHEIDop.versieInformatie"/>
  </office:meta>
</office:document-meta>
</file>