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4775) Into the Grave, op 10 en 11 augustus 2018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10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4775) Into the Grave, op 10 en 11 augustus 2018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03</meta:user-defined>
    <meta:user-defined meta:name="OVERHEIDop.GmbID/DC.identifier">gmb-2018-170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