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rstakker 1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besloten om de beslistermijn voor de aanvraag met zaaknummer OV-2017-0888 voor een omgevingsvergunning op locatie Horstakker 19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rstakker 1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10</meta:user-defined>
    <meta:user-defined meta:name="OVERHEIDop.GmbID/DC.identifier">gmb-2018-1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D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40.21 401725.5</meta:user-defined>
    <meta:user-defined meta:name="OVERHEIDop.versieInformatie"/>
  </office:meta>
</office:document-meta>
</file>