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voormalig schoolgebouw tot 6 appartementen, het kappen van een boom en het aanleggen van een uitrit, Akker 3, 3a, 5, 5a, 7 en 7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voormalig schoolgebouw tot 6 appartementen, het kappen van een boom en het aanleggen van een uitrit</text:p>
            <text:p text:style-name="common-al">Locatie: Akker 3, 3a, 5, 5a, 7 en 7a te Borne</text:p>
            <text:p text:style-name="common-al">Datum verzending: 1 augustus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9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9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9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voormalig schoolgebouw tot 6 appartementen, het kappen van een boom en het aanleggen van een uitrit, Akker 3, 3a, 5, 5a, 7 en 7a,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99</meta:user-defined>
    <meta:user-defined meta:name="OVERHEIDop.GmbID/DC.identifier">gmb-2018-170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L 9</meta:user-defined>
    <meta:user-defined meta:name="OVERHEIDop.woonplaats">Borne</meta:user-defined>
    <meta:user-defined meta:name="OVERHEIDop.straatnaam">Akk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73 479208</meta:user-defined>
    <meta:user-defined meta:name="OVERHEIDop.versieInformatie"/>
  </office:meta>
</office:document-meta>
</file>