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Rengerslaan, De Bult, (11025000) camping Into the Grave, van 10  t/m 12  augustus 2018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9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Rengerslaan, De Bult, (11025000) camping Into the Grave, van 10  t/m 12  augustus 2018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96</meta:user-defined>
    <meta:user-defined meta:name="OVERHEIDop.GmbID/DC.identifier">gmb-2018-170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6 580375</meta:user-defined>
    <meta:user-defined meta:name="OVERHEIDop.versieInformatie"/>
  </office:meta>
</office:document-meta>
</file>