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eranderen van een woning, Mekkelhorstweg 2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veranderen van een woning</text:p>
            <text:p text:style-name="common-al">Locatie: Mekkelhorstweg 21 te Borne</text:p>
            <text:p text:style-name="common-al">Datum ontvangst: 25 juni 2018</text:p>
            <text:p text:style-name="common-al">Termijn verlenging: 6 weken</text:p>
            <text:p text:style-name="common-al">Uiterlijke beslistermijn: 7 oktober 2018</text:p>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09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9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9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veranderen van een woning, Mekkelhorstweg 2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90</meta:user-defined>
    <meta:user-defined meta:name="OVERHEIDop.GmbID/DC.identifier">gmb-2018-170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E 21</meta:user-defined>
    <meta:user-defined meta:name="OVERHEIDop.woonplaats">Borne</meta:user-defined>
    <meta:user-defined meta:name="OVERHEIDop.straatnaam">Mekkelhorst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721 479860</meta:user-defined>
    <meta:user-defined meta:name="OVERHEIDop.versieInformatie"/>
  </office:meta>
</office:document-meta>
</file>