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parkkwartier plangebied ligt in de wijk Oosterparkwijk en wordt begrensd door: Kraanvogelstraat, Florakade, Asterstraat en Pioenstraat, Groningen – vellen 7 bomen (verzenddatum 31-07-2018, dossiernummer 2018725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8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parkkwartier plangebied ligt in de wijk Oosterparkwijk en wordt begrensd door: Kraanvogelstraat, Florakade, Asterstraat en Pioenstraat, Groningen – vellen 7 bomen (verzenddatum 31-07-2018, dossiernummer 201872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86</meta:user-defined>
    <meta:user-defined meta:name="OVERHEIDop.GmbID/DC.identifier">gmb-2018-17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X 1</meta:user-defined>
    <meta:user-defined meta:name="OVERHEIDop.woonplaats">Groningen</meta:user-defined>
    <meta:user-defined meta:name="OVERHEIDop.straatnaam">Asterstraat</meta:user-defined>
    <meta:user-defined meta:name="OVERHEID.PostcodeHuisnummer/OVERHEIDop.postcodeHuisnummer">9713TX 11</meta:user-defined>
    <meta:user-defined meta:name="OVERHEID.PostcodeHuisnummer/OVERHEIDop.postcodeHuisnummer">9713TX</meta:user-defined>
    <meta:user-defined meta:name="OVERHEID.PostcodeHuisnummer/OVERHEIDop.postcodeHuisnummer">9713BS 124</meta:user-defined>
    <meta:user-defined meta:name="OVERHEIDop.straatnaam">Kraanvog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83148</meta:user-defined>
    <meta:user-defined meta:name="OVERHEID.EPSG28992/DC.spatial">235211 583224</meta:user-defined>
    <meta:user-defined meta:name="OVERHEID.EPSG28992/DC.spatial">235200 583104</meta:user-defined>
    <meta:user-defined meta:name="OVERHEID.EPSG28992/DC.spatial">235090 583278</meta:user-defined>
    <meta:user-defined meta:name="OVERHEIDop.versieInformatie"/>
  </office:meta>
</office:document-meta>
</file>