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rbouwen van een gemeentelijk monument (van werkplaats tot woning met kantoor), Brinkstraat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verbouwen van een gemeentelijk monument (van werkplaats tot woning met kantoor)</text:p>
            <text:p text:style-name="common-al">Locatie: Brinkstraat 16 te Borne</text:p>
            <text:p text:style-name="common-al">Datum ontvangst: 26 juni 2018</text:p>
            <text:p text:style-name="common-al">Termijn verlenging: 6 weken</text:p>
            <text:p text:style-name="common-al">Uiterlijke beslistermijn: 2 oktober 2018</text:p>
            <text:p text:style-name="common-al"/>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8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8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verbouwen van een gemeentelijk monument (van werkplaats tot woning met kantoor), Brink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85</meta:user-defined>
    <meta:user-defined meta:name="OVERHEIDop.GmbID/DC.identifier">gmb-2018-17008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B 16</meta:user-defined>
    <meta:user-defined meta:name="OVERHEIDop.woonplaats">Borne</meta:user-defined>
    <meta:user-defined meta:name="OVERHEIDop.straatnaam">Br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4 480091</meta:user-defined>
    <meta:user-defined meta:name="OVERHEIDop.versieInformatie"/>
  </office:meta>
</office:document-meta>
</file>