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udinga (hoek de Jokse tot hoek de Hooidollen), (11027698) Bruisend Bilgaard, op 22 september 2018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8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udinga (hoek de Jokse tot hoek de Hooidollen), (11027698) Bruisend Bilgaard, op 22 september 2018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83</meta:user-defined>
    <meta:user-defined meta:name="OVERHEIDop.GmbID/DC.identifier">gmb-2018-170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H 133</meta:user-defined>
    <meta:user-defined meta:name="OVERHEIDop.woonplaats">Leeuwarden</meta:user-defined>
    <meta:user-defined meta:name="OVERHEIDop.straatnaam">Lud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1 581075</meta:user-defined>
    <meta:user-defined meta:name="OVERHEIDop.versieInformatie"/>
  </office:meta>
</office:document-meta>
</file>