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bij evenement Kerkbuurt te Wergea, (11027481) Tusken twa Tourren, op 9, 10, 11, 23 en 24 november 2018 (reservedata 14, 16, 17, 18 en 21 november 2018), verzenddatum 26-07-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08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bij evenement Kerkbuurt te Wergea, (11027481) Tusken twa Tourren, op 9, 10, 11, 23 en 24 november 2018 (reservedata 14, 16, 17, 18 en 21 november 2018), verzenddatum 2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81</meta:user-defined>
    <meta:user-defined meta:name="OVERHEIDop.GmbID/DC.identifier">gmb-2018-170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meta:user-defined>
    <meta:user-defined meta:name="OVERHEIDop.woonplaats">Wergea</meta:user-defined>
    <meta:user-defined meta:name="OVERHEIDop.straatnaam">Kerkbuur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726 574021</meta:user-defined>
    <meta:user-defined meta:name="OVERHEIDop.versieInformatie"/>
  </office:meta>
</office:document-meta>
</file>