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 materialen op het perceel Oost-Mijzen 1 A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8 heeft de gemeente een melding ontvangen voor activiteiten waarvoor geen vergunningplicht geldt op locatie Oost-Mijzen 1 A te Avenhorn. De melding is geregistreerd onder zaaknummer 2018-HZ_SLM-0416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0080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8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8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 materialen op het perceel Oost-Mijzen 1 A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0080</meta:user-defined>
    <meta:user-defined meta:name="OVERHEIDop.GmbID/DC.identifier">gmb-2018-170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WB 1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342.31 514392.87</meta:user-defined>
    <meta:user-defined meta:name="OVERHEID.EPSG28992/DC.spatial">124243.88 514395.97</meta:user-defined>
    <meta:user-defined meta:name="OVERHEIDop.versieInformatie"/>
  </office:meta>
</office:document-meta>
</file>