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ionkopstraat 45, 2018-05246, plaatsen dakopbouw, ontheffing handelen in strijd met regels ruimtelijke ordening, verzonden 3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7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ionkopstraat 45, 2018-05246, plaatsen dakopbouw, ontheffing handelen in strijd met regels ruimtelijke ordening, verzonden 3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79</meta:user-defined>
    <meta:user-defined meta:name="OVERHEIDop.GmbID/DC.identifier">gmb-2018-17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TJ 45</meta:user-defined>
    <meta:user-defined meta:name="OVERHEIDop.woonplaats">Haarlem</meta:user-defined>
    <meta:user-defined meta:name="OVERHEIDop.straatnaam">Spionkop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14 489896</meta:user-defined>
    <meta:user-defined meta:name="OVERHEIDop.versieInformatie"/>
  </office:meta>
</office:document-meta>
</file>