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argrietstraat 22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ugustus 2018 besloten om de beslistermijn voor de aanvraag met zaaknummer OV-2018-0498 voor een omgevingsvergunning op locatie Margrietstraat 22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0077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077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077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Margrietstraat 22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70077</meta:user-defined>
    <meta:user-defined meta:name="OVERHEIDop.GmbID/DC.identifier">gmb-2018-1700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JM 22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1796 395584</meta:user-defined>
    <meta:user-defined meta:name="OVERHEIDop.versieInformatie"/>
  </office:meta>
</office:document-meta>
</file>