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oronaweg 2, (11027493) ’t Liwwadster Rondje, op 27 oktober 2018, verzenddatum 3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7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oronaweg 2, (11027493) ’t Liwwadster Rondje, op 27 oktober 2018, verzenddatum 3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75</meta:user-defined>
    <meta:user-defined meta:name="OVERHEIDop.GmbID/DC.identifier">gmb-2018-170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Coron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78552</meta:user-defined>
    <meta:user-defined meta:name="OVERHEIDop.versieInformatie"/>
  </office:meta>
</office:document-meta>
</file>