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ijkcentrum ‘De Drieschaar’ </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3943 Wijkcentrum ‘De Drieschaar’.</text:p>
            <text:p text:style-name="common-al">Activiteit: Kennisgeving incidentele festiviteit inzake 70/80/90 party op 15 september 2018 van </text:p>
            <text:p text:style-name="common-al">20.00 uur tot 01.00 uur.</text:p>
            <text:p text:style-name="common-al">Plaats:  Dieren, Meidoornlaan 197 (Wijkcentrum).</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07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7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7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ijkcentrum ‘De Driesch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74</meta:user-defined>
    <meta:user-defined meta:name="OVERHEIDop.GmbID/DC.identifier">gmb-2018-1700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LZ 197</meta:user-defined>
    <meta:user-defined meta:name="OVERHEIDop.woonplaats">Dieren</meta:user-defined>
    <meta:user-defined meta:name="OVERHEIDop.straatnaam">Meidoor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89 453258</meta:user-defined>
    <meta:user-defined meta:name="OVERHEIDop.versieInformatie"/>
  </office:meta>
</office:document-meta>
</file>