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oterstraat 2, 2018-03846, realiseren 8 appartementen, ontheffing handelen in strijd met regels ruimtelijke ordening, verzonden 31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007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7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7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choterstraat 2, 2018-03846, realiseren 8 appartementen, ontheffing handelen in strijd met regels ruimtelijke ordening, verzonden 31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073</meta:user-defined>
    <meta:user-defined meta:name="OVERHEIDop.GmbID/DC.identifier">gmb-2018-170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HH 2</meta:user-defined>
    <meta:user-defined meta:name="OVERHEIDop.woonplaats">Haarlem</meta:user-defined>
    <meta:user-defined meta:name="OVERHEIDop.straatnaam">Schoter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78 489567</meta:user-defined>
    <meta:user-defined meta:name="OVERHEIDop.versieInformatie"/>
  </office:meta>
</office:document-meta>
</file>