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Schrans, (11027486) Kerstmarkt, op 16 december 2018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7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Schrans, (11027486) Kerstmarkt, op 16 december 2018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2</meta:user-defined>
    <meta:user-defined meta:name="OVERHEIDop.GmbID/DC.identifier">gmb-2018-17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