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Heemraad kavel 51, Groningen – bouwen woning (verzenddatum 30-07-2018, dossiernummer 2018717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Heemraad kavel 51, Groningen – bouwen woning (verzenddatum 30-07-2018, dossiernummer 201871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70</meta:user-defined>
    <meta:user-defined meta:name="OVERHEIDop.GmbID/DC.identifier">gmb-2018-17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3</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25 583400</meta:user-defined>
    <meta:user-defined meta:name="OVERHEIDop.versieInformatie"/>
  </office:meta>
</office:document-meta>
</file>