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ruquiusstraat 2, 2018-03744, uitbreiden Cruquiusschool, ontheffing handelen in strijd met regels ruimtelijke ordening, verzonden 27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06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ruquiusstraat 2, 2018-03744, uitbreiden Cruquiusschool, ontheffing handelen in strijd met regels ruimtelijke ordening, verzonden 27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65</meta:user-defined>
    <meta:user-defined meta:name="OVERHEIDop.GmbID/DC.identifier">gmb-2018-170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GC 2</meta:user-defined>
    <meta:user-defined meta:name="OVERHEIDop.woonplaats">Haarlem</meta:user-defined>
    <meta:user-defined meta:name="OVERHEIDop.straatnaam">Cruquiu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59 487950</meta:user-defined>
    <meta:user-defined meta:name="OVERHEIDop.versieInformatie"/>
  </office:meta>
</office:document-meta>
</file>