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wixkade 95-105, 9726 AV Groningen – wijzigen functie kantoor in (begeleid) wonen (zes onzelfstandige eenheden) (verzenddatum 02-08-2018, dossiernummer 2018721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6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6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6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wixkade 95-105, 9726 AV Groningen – wijzigen functie kantoor in (begeleid) wonen (zes onzelfstandige eenheden) (verzenddatum 02-08-2018, dossiernummer 2018721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62</meta:user-defined>
    <meta:user-defined meta:name="OVERHEIDop.GmbID/DC.identifier">gmb-2018-17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V 99</meta:user-defined>
    <meta:user-defined meta:name="OVERHEIDop.woonplaats">Groningen</meta:user-defined>
    <meta:user-defined meta:name="OVERHEIDop.straatnaam">Marwix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7 581192</meta:user-defined>
    <meta:user-defined meta:name="OVERHEIDop.versieInformatie"/>
  </office:meta>
</office:document-meta>
</file>