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agtzaamstraat 1, 2018-01236, activiteit aanleggen, activiteit kappen, verzonden 2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006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agtzaamstraat 1, 2018-01236, activiteit aanleggen, activiteit kappen, verzonden 2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61</meta:user-defined>
    <meta:user-defined meta:name="OVERHEIDop.GmbID/DC.identifier">gmb-2018-170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TD 1</meta:user-defined>
    <meta:user-defined meta:name="OVERHEIDop.woonplaats">Haarlem</meta:user-defined>
    <meta:user-defined meta:name="OVERHEIDop.straatnaam">Nagtzaam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38 488378</meta:user-defined>
    <meta:user-defined meta:name="OVERHEIDop.versieInformatie"/>
  </office:meta>
</office:document-meta>
</file>