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van een kunstwerk in de gevel, Hertmerweg 42, Zend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Voor het plaatsen van een kunstwerk in de gevel</text:p>
            <text:p text:style-name="common-al">Locatie: Hertmerweg 42 te Zenderen</text:p>
            <text:p text:style-name="common-al">Datum ontvangst: 2 augustus 2018</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Bornse Courant en digitaal gemeenteblad. In de publicatie zal worden aangegeven of u zienswijzen, bezwaar of beroep kunt indienen tegen het (ontwerp)besluit.  </text:p>
            <text:p text:style-name="common-al"/>
            <text:p text:style-name="common-al">
            <text:span text:style-name="nadrukvet">Inzage</text:span>
          </text:p>
            <text:p text:style-name="last-al">De aanvragen liggen ter inzage bij de publieksbalie van het gemeentehuis.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70056</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056</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056</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een kunstwerk in de gevel, Hertmerweg 42, Zende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70056</meta:user-defined>
    <meta:user-defined meta:name="OVERHEIDop.GmbID/DC.identifier">gmb-2018-1700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5RH 42</meta:user-defined>
    <meta:user-defined meta:name="OVERHEIDop.woonplaats">Zenderen</meta:user-defined>
    <meta:user-defined meta:name="OVERHEIDop.straatnaam">Hertmerweg</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6628 482413</meta:user-defined>
    <meta:user-defined meta:name="OVERHEIDop.versieInformatie"/>
  </office:meta>
</office:document-meta>
</file>