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Bemelerweg 77,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5 bomen op het sportcomplex van VV Keer, gelegen  <text:span text:style-name="nadrukvet">Bemelerweg 77, 6267 AL  Cadier en Keer </text:span>(ontvangen d.d. 2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05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5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, Bemelerweg 77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55</meta:user-defined>
    <meta:user-defined meta:name="OVERHEIDop.GmbID/DC.identifier">gmb-2018-170055</meta:user-defined>
    <meta:user-defined meta:name="OVERHEID.TaxonomieBeleidsagenda/OVERHEID.category">Ruimte en infrastructuur | Organisatie en beleid</meta:user-defined>
    <meta:user-defined meta:name="OVERHEIDop.referentienummer">Z-HZ_WABO-2018-003128</meta:user-defined>
    <meta:user-defined meta:name="DCTERMS.abstract">het kappen van 5 bomen op het sportcomplex van VV K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77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80 316246</meta:user-defined>
    <meta:user-defined meta:name="OVERHEIDop.versieInformatie"/>
  </office:meta>
</office:document-meta>
</file>