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02, Putstraat huisnummer 16/18, 20 en 24, 6131 H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ing vergunning Om15.0329 met dakterrassen, dakkapellen en interne wijzigingen</text:p>
            <text:p text:style-name="common-al">Locatie:     Putstraat huisnummer 16/18, 20 en 24, 6131 HL Sittard </text:p>
            <text:p text:style-name="common-al">Dossiernummer:    Om18.0202</text:p>
            <text:p text:style-name="common-al">Verzenddatum besluit:   31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04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4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4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02, Putstraat huisnummer 16/18, 20 en 24, 6131 H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48</meta:user-defined>
    <meta:user-defined meta:name="OVERHEIDop.GmbID/DC.identifier">gmb-2018-170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N 84</meta:user-defined>
    <meta:user-defined meta:name="OVERHEIDop.woonplaats">Sittard</meta:user-defined>
    <meta:user-defined meta:name="OVERHEIDop.straatnaam">Putstraat</meta:user-defined>
    <meta:user-defined meta:name="OVERHEID.PostcodeHuisnummer/OVERHEIDop.postcodeHuisnummer">6131HL 20a</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57 334170</meta:user-defined>
    <meta:user-defined meta:name="OVERHEID.EPSG28992/DC.spatial">189041 334323</meta:user-defined>
    <meta:user-defined meta:name="OVERHEIDop.versieInformatie"/>
  </office:meta>
</office:document-meta>
</file>