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het oude gymnasium, Hertmerweg 42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intern verbouwen van het oude gymnasium</text:p>
            <text:p text:style-name="common-al">Locatie:  Hertmerweg 42A te Zenderen</text:p>
            <text:p text:style-name="common-al">Datum ontvangst: 27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van het oude gymnasium, Hertmerweg 42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47</meta:user-defined>
    <meta:user-defined meta:name="OVERHEIDop.GmbID/DC.identifier">gmb-2018-17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b</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4 482411</meta:user-defined>
    <meta:user-defined meta:name="OVERHEIDop.versieInformatie"/>
  </office:meta>
</office:document-meta>
</file>