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81, Margrietlaan 50, 6151 AJ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rit aanleggen</text:p>
            <text:p text:style-name="common-al">Locatie:     Margrietlaan 50, 6151 AJ Munstergeleen </text:p>
            <text:p text:style-name="common-al">Dossiernummer:    Om18.0181</text:p>
            <text:p text:style-name="common-al">Verzenddatum besluit:   31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04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4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4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81, Margrietlaan 50, 6151 AJ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43</meta:user-defined>
    <meta:user-defined meta:name="OVERHEIDop.GmbID/DC.identifier">gmb-2018-170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AJ 50</meta:user-defined>
    <meta:user-defined meta:name="OVERHEIDop.woonplaats">Munstergeleen</meta:user-defined>
    <meta:user-defined meta:name="OVERHEIDop.straatnaam">Margriet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28 332213</meta:user-defined>
    <meta:user-defined meta:name="OVERHEIDop.versieInformatie"/>
  </office:meta>
</office:document-meta>
</file>