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ntheffing als in artikel 4:5 Algemene plaatselijke verordening, Beachvolley Spektakel nr. 27, 1 september 2018, Noord-Aa strand,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pv </text:span>
          </text:p>
            <text:p text:style-name="common-al">De burgemeester en het college van burgemeester en wethouders van Zoetermeer hebben op </text:p>
            <text:p text:style-name="common-al">2 augustus 2018 een evenementenvergunning Algemene plaatselijke verordening en een ontheffing als in artikel 4:5 Algemene plaatselijke verordening Zoetermeer verleend voor het organiseren van het evenement ‘Beachvolley Spektakel nr. 27’ aan het Noord-Aa strand (aan de Aziëweg) nabij restaurant AA-Zicht in Zoetermeer op 1 september 2018 (APV-EVM20180055). </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0041</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1</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41</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ntheffing als in artikel 4:5 Algemene plaatselijke verordening, Beachvolley Spektakel nr. 27, 1 september 2018, Noord-Aa strand,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0041</meta:user-defined>
    <meta:user-defined meta:name="OVERHEIDop.GmbID/DC.identifier">gmb-2018-1700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5</meta:user-defined>
    <meta:user-defined meta:name="OVERHEIDop.woonplaats">Zoetermeer</meta:user-defined>
    <meta:user-defined meta:name="OVERHEIDop.straatnaam">Aziëwe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913 455908</meta:user-defined>
    <meta:user-defined meta:name="OVERHEIDop.versieInformatie"/>
  </office:meta>
</office:document-meta>
</file>