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Fredericusschoo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7137 St. Fredericusschool.</text:p>
            <text:p text:style-name="common-al">Activiteit: ANWB Streetwise op 11 september 2018 van 07.00 uur tot 14.00 uur.</text:p>
            <text:p text:style-name="common-al">Plaats:  Velp, tussen Emmastraat en doorgang naar de Past. Koenestraat.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0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Fredericus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39</meta:user-defined>
    <meta:user-defined meta:name="OVERHEIDop.GmbID/DC.identifier">gmb-2018-170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P 45</meta:user-defined>
    <meta:user-defined meta:name="OVERHEIDop.woonplaats">Velp</meta:user-defined>
    <meta:user-defined meta:name="OVERHEIDop.straatnaam">Emm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02 445238</meta:user-defined>
    <meta:user-defined meta:name="OVERHEIDop.versieInformatie"/>
  </office:meta>
</office:document-meta>
</file>