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52, Abshoven 31 A t/m H, 6151 GC 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8 woningen en 1 algemene ruimte</text:p>
            <text:p text:style-name="common-al">Locatie:     Abshoven 31 A t/m H, 6151 GC Munstergeleen </text:p>
            <text:p text:style-name="common-al">Ontvangstdatum:   13 april 2018</text:p>
            <text:p text:style-name="common-al">Dossiernummer:    Om18.015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003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3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3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52, Abshoven 31 A t/m H, 6151 GC 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037</meta:user-defined>
    <meta:user-defined meta:name="OVERHEIDop.GmbID/DC.identifier">gmb-2018-170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51GC 27 8</meta:user-defined>
    <meta:user-defined meta:name="OVERHEIDop.woonplaats">Munstergeleen</meta:user-defined>
    <meta:user-defined meta:name="OVERHEIDop.straatnaam">Abshove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674 331279</meta:user-defined>
    <meta:user-defined meta:name="OVERHEIDop.versieInformatie"/>
  </office:meta>
</office:document-meta>
</file>