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lftsevaar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lftsevaart 26, 3011HL, herontwikkeling bestaand kantoorgebouw naar 5 zelfstandige huurappartementen plus uitbreiding met twee apartementen in de optopping (aanvraagdatum 31-07-2018, dossiernummer OMV.18.07.0068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0036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3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3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lftsevaar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036</meta:user-defined>
    <meta:user-defined meta:name="OVERHEIDop.GmbID/DC.identifier">gmb-2018-170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HL 26</meta:user-defined>
    <meta:user-defined meta:name="OVERHEIDop.woonplaats">Rotterdam</meta:user-defined>
    <meta:user-defined meta:name="OVERHEIDop.straatnaam">Delftsevaar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771 437523</meta:user-defined>
    <meta:user-defined meta:name="OVERHEIDop.versieInformatie"/>
  </office:meta>
</office:document-meta>
</file>