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leedjesmarkt de Vlieger, 1 september 2018, gedeelte  parkeerterrein Winkelcentrum De Vlieger,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augustus 2018 een evenementenvergunning volgens de Algemene plaatselijke verordening verleend voor het organiseren van het evenement Kleedjesmarkt de Vlieger dat op 1 september 2018 plaatsvindt op een gedeelte van het parkeerterrein van Winkelcentrum De Vlieger in Zoetermeer (APV-EVM2018022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0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leedjesmarkt de Vlieger, 1 september 2018, gedeelte  parkeerterrein Winkelcentrum De Vlieger,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034</meta:user-defined>
    <meta:user-defined meta:name="OVERHEIDop.GmbID/DC.identifier">gmb-2018-170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GH</meta:user-defined>
    <meta:user-defined meta:name="OVERHEIDop.woonplaats">Zoetermeer</meta:user-defined>
    <meta:user-defined meta:name="OVERHEIDop.straatnaam">Groen-Blauw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0534</meta:user-defined>
    <meta:user-defined meta:name="OVERHEIDop.versieInformatie"/>
  </office:meta>
</office:document-meta>
</file>