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6920 Mevrouw I. Houben.</text:p>
            <text:p text:style-name="common-al">Activiteit: Buurtfeest op 18 augustus 2018 van 14.00 uur tot 22.00 uur.</text:p>
            <text:p text:style-name="common-al">Plaats:  Velp, Bosweg tussen Ulenkamp en Burg. Brandtlaan.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03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3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033</meta:user-defined>
    <meta:user-defined meta:name="OVERHEIDop.GmbID/DC.identifier">gmb-2018-170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eta:user-defined>
    <meta:user-defined meta:name="OVERHEIDop.woonplaats">Velp</meta:user-defined>
    <meta:user-defined meta:name="OVERHEIDop.straatnaam">Bo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06 446061</meta:user-defined>
    <meta:user-defined meta:name="OVERHEIDop.versieInformatie"/>
  </office:meta>
</office:document-meta>
</file>