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merstraat 4, 9731 MK Groningen – vellen 1 boom (verzenddatum 27-07-2018, dossiernummer 2018725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merstraat 4, 9731 MK Groningen – vellen 1 boom (verzenddatum 27-07-2018, dossiernummer 201872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31</meta:user-defined>
    <meta:user-defined meta:name="OVERHEIDop.GmbID/DC.identifier">gmb-2018-17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K 4</meta:user-defined>
    <meta:user-defined meta:name="OVERHEIDop.woonplaats">Groningen</meta:user-defined>
    <meta:user-defined meta:name="OVERHEIDop.straatnaam">Kra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4 584571</meta:user-defined>
    <meta:user-defined meta:name="OVERHEIDop.versieInformatie"/>
  </office:meta>
</office:document-meta>
</file>