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Rin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9 juli 2018</text:p>
            <text:p text:style-name="common-al">Voor: het plaatsen van een schutting</text:p>
            <text:p text:style-name="common-al">Locatie: Ring 72, 9665 EW  Oude Pekela</text:p>
            <text:p text:style-name="last-al">Datum besluit: 19 juli 2018 (zaaknummer 420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002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Rin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29</meta:user-defined>
    <meta:user-defined meta:name="OVERHEIDop.GmbID/DC.identifier">gmb-2018-170029</meta:user-defined>
    <meta:user-defined meta:name="OVERHEID.TaxonomieBeleidsagenda/OVERHEID.category">Huisvesting | Organisatie en beleid</meta:user-defined>
    <meta:user-defined meta:name="OVERHEIDop.referentienummer">42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W 72</meta:user-defined>
    <meta:user-defined meta:name="OVERHEIDop.woonplaats">Oude Pekela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100 570519</meta:user-defined>
    <meta:user-defined meta:name="OVERHEIDop.versieInformatie"/>
  </office:meta>
</office:document-meta>
</file>