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ontheffing volgens Reglement verkeersregels en verkeerstekens, Boerendag, 1 september 2018, Dorpsstraat, Dorpsplein en Hovest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text:p>
            <text:p text:style-name="common-al">5 augustus 2018 een evenementenvergunning Algemene plaatselijke verordening en een ontheffing volgens het Reglement verkeersregels en verkeerstekens verleend voor het organiseren van het evenement Boerendag Zoetermeer dat op 1 september 2018 plaatsvindt op de Dorpsstraat, het Dorpsplein en Hovestein in Zoetermeer (APV-EVM20180313)</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002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2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2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ontheffing volgens Reglement verkeersregels en verkeerstekens, Boerendag, 1 september 2018, Dorpsstraat, Dorpsplein en Hovest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0027</meta:user-defined>
    <meta:user-defined meta:name="OVERHEIDop.GmbID/DC.identifier">gmb-2018-1700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E 101</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37 452292</meta:user-defined>
    <meta:user-defined meta:name="OVERHEIDop.versieInformatie"/>
  </office:meta>
</office:document-meta>
</file>