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mmastraat 75, 3181GC, bestemmingswijziging: kerk wijzigen naar woonhuis (aanvraagdatum 01-08-2018, dossiernummer OMV.18.08.0000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02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25</meta:user-defined>
    <meta:user-defined meta:name="OVERHEIDop.GmbID/DC.identifier">gmb-2018-170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73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56 435931</meta:user-defined>
    <meta:user-defined meta:name="OVERHEIDop.versieInformatie"/>
  </office:meta>
</office:document-meta>
</file>